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Y-monthly-200902-202412" table:style-name="ta1">
        <table:shapes>
          <draw:frame draw:z-index="0" draw:style-name="gr1" draw:text-style-name="P1" svg:width="23.539cm" svg:height="16.363cm" svg:x="17.662cm" svg:y="0.106cm">
            <draw:object draw:notify-on-update-of-ranges="'os_combined-MY-monthly-200902-202412'.A1:'os_combined-MY-monthly-200902-202412'.A1 'os_combined-MY-monthly-200902-202412'.A2:'os_combined-MY-monthly-200902-202412'.A192 'os_combined-MY-monthly-200902-202412'.J1:'os_combined-MY-monthly-200902-202412'.J1 'os_combined-MY-monthly-200902-202412'.J2:'os_combined-MY-monthly-200902-202412'.J1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4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Malaysi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27" calcext:value-type="float">
            <text:p>98.27</text:p>
          </table:table-cell>
          <table:table-cell office:value-type="float" office:value="1.32" calcext:value-type="float">
            <text:p>1.32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]+[.H2])"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1" calcext:value-type="float">
            <text:p>98.31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]+[.H3])"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]+[.H4])"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23" calcext:value-type="float">
            <text:p>98.23</text:p>
          </table:table-cell>
          <table:table-cell office:value-type="float" office:value="1.24" calcext:value-type="float">
            <text:p>1.24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]+[.H5])"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07" calcext:value-type="float">
            <text:p>98.07</text:p>
          </table:table-cell>
          <table:table-cell office:value-type="float" office:value="1.29" calcext:value-type="float">
            <text:p>1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H6])" office:value-type="float" office:value="0.25" calcext:value-type="float">
            <text:p>0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39" calcext:value-type="float">
            <text:p>98.39</text:p>
          </table:table-cell>
          <table:table-cell office:value-type="float" office:value="1.29" calcext:value-type="float">
            <text:p>1.2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]+[.H7])"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29" calcext:value-type="float">
            <text:p>98.29</text:p>
          </table:table-cell>
          <table:table-cell office:value-type="float" office:value="1.42" calcext:value-type="float">
            <text:p>1.42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]+[.H8])"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4" calcext:value-type="float">
            <text:p>98.34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]+[.H9])"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32" calcext:value-type="float">
            <text:p>98.32</text:p>
          </table:table-cell>
          <table:table-cell office:value-type="float" office:value="1.36" calcext:value-type="float">
            <text:p>1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]+[.H10])"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2" calcext:value-type="float">
            <text:p>98.12</text:p>
          </table:table-cell>
          <table:table-cell office:value-type="float" office:value="1.42" calcext:value-type="float">
            <text:p>1.4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]+[.H11])"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6" calcext:value-type="float">
            <text:p>97.96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]+[.H12])"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86" calcext:value-type="float">
            <text:p>97.86</text:p>
          </table:table-cell>
          <table:table-cell office:value-type="float" office:value="1.53" calcext:value-type="float">
            <text:p>1.53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]+[.H13])"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53" calcext:value-type="float">
            <text:p>1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]+[.H14])"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" calcext:value-type="float">
            <text:p>98</text:p>
          </table:table-cell>
          <table:table-cell office:value-type="float" office:value="1.62" calcext:value-type="float">
            <text:p>1.62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]+[.H15])"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94" calcext:value-type="float">
            <text:p>97.9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16]+[.H16])" office:value-type="float" office:value="0.25" calcext:value-type="float">
            <text:p>0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3" calcext:value-type="float">
            <text:p>97.83</text:p>
          </table:table-cell>
          <table:table-cell office:value-type="float" office:value="1.58" calcext:value-type="float">
            <text:p>1.58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17]+[.H17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5" calcext:value-type="float">
            <text:p>98.05</text:p>
          </table:table-cell>
          <table:table-cell office:value-type="float" office:value="1.52" calcext:value-type="float">
            <text:p>1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8]+[.H18])"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5" calcext:value-type="float">
            <text:p>97.85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9]+[.H19])" office:value-type="float" office:value="0.3" calcext:value-type="float">
            <text:p>0.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9" calcext:value-type="float">
            <text:p>97.79</text:p>
          </table:table-cell>
          <table:table-cell office:value-type="float" office:value="1.75" calcext:value-type="float">
            <text:p>1.7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0]+[.H20])" office:value-type="float" office:value="0.29" calcext:value-type="float">
            <text:p>0.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4" calcext:value-type="float">
            <text:p>97.74</text:p>
          </table:table-cell>
          <table:table-cell office:value-type="float" office:value="1.79" calcext:value-type="float">
            <text:p>1.7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1]+[.H21])"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5" calcext:value-type="float">
            <text:p>97.85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2]+[.H22])"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3" calcext:value-type="float">
            <text:p>97.83</text:p>
          </table:table-cell>
          <table:table-cell office:value-type="float" office:value="1.68" calcext:value-type="float">
            <text:p>1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3]+[.H23])"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2" calcext:value-type="float">
            <text:p>97.82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4]+[.H24])" office:value-type="float" office:value="0.27" calcext:value-type="float">
            <text:p>0.27</text:p>
          </table:table-cell>
          <table:table-cell table:number-columns-repeated="1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9" calcext:value-type="float">
            <text:p>97.59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5]+[.H25])" office:value-type="float" office:value="0.25" calcext:value-type="float">
            <text:p>0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8" calcext:value-type="float">
            <text:p>97.48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6]+[.H26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7" calcext:value-type="float">
            <text:p>97.4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7]+[.H27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9" calcext:value-type="float">
            <text:p>97.29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8]+[.H28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1" calcext:value-type="float">
            <text:p>97.11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9]+[.H29])"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86" calcext:value-type="float">
            <text:p>96.86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0]+[.H30])"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49" calcext:value-type="float">
            <text:p>96.49</text:p>
          </table:table-cell>
          <table:table-cell office:value-type="float" office:value="2.06" calcext:value-type="float">
            <text:p>2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1]+[.H31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7" calcext:value-type="float">
            <text:p>96.1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2]+[.H32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4" calcext:value-type="float">
            <text:p>95.64</text:p>
          </table:table-cell>
          <table:table-cell office:value-type="float" office:value="2.3" calcext:value-type="float">
            <text:p>2.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3]+[.H33])"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5" calcext:value-type="float">
            <text:p>95.15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51" calcext:value-type="float">
            <text:p>1.5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4]+[.H34])"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7" calcext:value-type="float">
            <text:p>94.67</text:p>
          </table:table-cell>
          <table:table-cell office:value-type="float" office:value="2.42" calcext:value-type="float">
            <text:p>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5]+[.H35])" office:value-type="float" office:value="0.29" calcext:value-type="float">
            <text:p>0.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38" calcext:value-type="float">
            <text:p>94.38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1.94" calcext:value-type="float">
            <text:p>1.9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36]+[.H36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3.36" calcext:value-type="float">
            <text:p>93.36</text:p>
          </table:table-cell>
          <table:table-cell office:value-type="float" office:value="2.64" calcext:value-type="float">
            <text:p>2.6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2.38" calcext:value-type="float">
            <text:p>2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37]+[.H37])"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6" calcext:value-type="float">
            <text:p>93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2.53" calcext:value-type="float">
            <text:p>2.5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8]+[.H38])"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1" calcext:value-type="float">
            <text:p>93.41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2.42" calcext:value-type="float">
            <text:p>2.4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39]+[.H39])"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3" calcext:value-type="float">
            <text:p>93.1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2.52" calcext:value-type="float">
            <text:p>2.5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40]+[.H40])" office:value-type="float" office:value="0.3" calcext:value-type="float">
            <text:p>0.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3" calcext:value-type="float">
            <text:p>92.73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77" calcext:value-type="float">
            <text:p>2.7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41]+[.H41])" office:value-type="float" office:value="0.25" calcext:value-type="float">
            <text:p>0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48" calcext:value-type="float">
            <text:p>92.48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2.88" calcext:value-type="float">
            <text:p>2.88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42]+[.H42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3.14" calcext:value-type="float">
            <text:p>3.1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43]+[.H43])"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73" calcext:value-type="float">
            <text:p>96.73</text:p>
          </table:table-cell>
          <table:table-cell office:value-type="float" office:value="2.9" calcext:value-type="float">
            <text:p>2.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4]+[.H44])" office:value-type="float" office:value="0.3" calcext:value-type="float">
            <text:p>0.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" calcext:value-type="float">
            <text:p>96.7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H45])" office:value-type="float" office:value="0.31" calcext:value-type="float">
            <text:p>0.3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6]+[.H46])" office:value-type="float" office:value="0.29" calcext:value-type="float">
            <text:p>0.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7" calcext:value-type="float">
            <text:p>96.67</text:p>
          </table:table-cell>
          <table:table-cell office:value-type="float" office:value="2.86" calcext:value-type="float">
            <text:p>2.8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7]+[.H47])" office:value-type="float" office:value="0.3" calcext:value-type="float">
            <text:p>0.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65" calcext:value-type="float">
            <text:p>96.65</text:p>
          </table:table-cell>
          <table:table-cell office:value-type="float" office:value="2.87" calcext:value-type="float">
            <text:p>2.87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8]+[.H48])" office:value-type="float" office:value="0.31" calcext:value-type="float">
            <text:p>0.3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8" calcext:value-type="float">
            <text:p>96.38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9]+[.H49])" office:value-type="float" office:value="0.33" calcext:value-type="float">
            <text:p>0.3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+[.H50])" office:value-type="float" office:value="0.35" calcext:value-type="float">
            <text:p>0.3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5" calcext:value-type="float">
            <text:p>96.45</text:p>
          </table:table-cell>
          <table:table-cell office:value-type="float" office:value="3.01" calcext:value-type="float">
            <text:p>3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1]+[.H51])" office:value-type="float" office:value="0.36" calcext:value-type="float">
            <text:p>0.3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26" calcext:value-type="float">
            <text:p>96.26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2]+[.H52])" office:value-type="float" office:value="0.42" calcext:value-type="float">
            <text:p>0.4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3]+[.H53])" office:value-type="float" office:value="0.43" calcext:value-type="float">
            <text:p>0.4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4]+[.H54])" office:value-type="float" office:value="0.51" calcext:value-type="float">
            <text:p>0.5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5]+[.H55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88" calcext:value-type="float">
            <text:p>94.88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6]+[.H56])" office:value-type="float" office:value="0.47" calcext:value-type="float">
            <text:p>0.4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89" calcext:value-type="float">
            <text:p>94.89</text:p>
          </table:table-cell>
          <table:table-cell office:value-type="float" office:value="3.35" calcext:value-type="float">
            <text:p>3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+[.H57])" office:value-type="float" office:value="0.38" calcext:value-type="float">
            <text:p>0.3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25" calcext:value-type="float">
            <text:p>3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+[.H58])" office:value-type="float" office:value="0.48" calcext:value-type="float">
            <text:p>0.4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36" calcext:value-type="float">
            <text:p>94.36</text:p>
          </table:table-cell>
          <table:table-cell office:value-type="float" office:value="3.27" calcext:value-type="float">
            <text:p>3.27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9]+[.H59])" office:value-type="float" office:value="0.5" calcext:value-type="float">
            <text:p>0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6" calcext:value-type="float">
            <text:p>93.66</text:p>
          </table:table-cell>
          <table:table-cell office:value-type="float" office:value="3.37" calcext:value-type="float">
            <text:p>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60]+[.H60])" office:value-type="float" office:value="0.45" calcext:value-type="float">
            <text:p>0.4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28" calcext:value-type="float">
            <text:p>93.28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61]+[.H61])" office:value-type="float" office:value="0.48" calcext:value-type="float">
            <text:p>0.4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73" calcext:value-type="float">
            <text:p>94.73</text:p>
          </table:table-cell>
          <table:table-cell office:value-type="float" office:value="3.89" calcext:value-type="float">
            <text:p>3.89</text:p>
          </table:table-cell>
          <table:table-cell office:value-type="float" office:value="0.27" calcext:value-type="float">
            <text:p>0.2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62]+[.H62])" office:value-type="float" office:value="0.48" calcext:value-type="float">
            <text:p>0.4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04" calcext:value-type="float">
            <text:p>95.04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63]+[.H63])" office:value-type="float" office:value="0.48" calcext:value-type="float">
            <text:p>0.4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79" calcext:value-type="float">
            <text:p>94.79</text:p>
          </table:table-cell>
          <table:table-cell office:value-type="float" office:value="4.17" calcext:value-type="float">
            <text:p>4.17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64]+[.H64])" office:value-type="float" office:value="0.53" calcext:value-type="float">
            <text:p>0.5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4.47" calcext:value-type="float">
            <text:p>4.47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65]+[.H65])" office:value-type="float" office:value="0.55" calcext:value-type="float">
            <text:p>0.5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3" calcext:value-type="float">
            <text:p>94.03</text:p>
          </table:table-cell>
          <table:table-cell office:value-type="float" office:value="4.65" calcext:value-type="float">
            <text:p>4.65</text:p>
          </table:table-cell>
          <table:table-cell office:value-type="float" office:value="0.76" calcext:value-type="float">
            <text:p>0.7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66]+[.H66])" office:value-type="float" office:value="0.56" calcext:value-type="float">
            <text:p>0.5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47" calcext:value-type="float">
            <text:p>93.47</text:p>
          </table:table-cell>
          <table:table-cell office:value-type="float" office:value="5.03" calcext:value-type="float">
            <text:p>5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67]+[.H67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67" calcext:value-type="float">
            <text:p>93.67</text:p>
          </table:table-cell>
          <table:table-cell office:value-type="float" office:value="5.04" calcext:value-type="float">
            <text:p>5.04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68]+[.H68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4" calcext:value-type="float">
            <text:p>93.34</text:p>
          </table:table-cell>
          <table:table-cell office:value-type="float" office:value="5.12" calcext:value-type="float">
            <text:p>5.12</text:p>
          </table:table-cell>
          <table:table-cell office:value-type="float" office:value="0.92" calcext:value-type="float">
            <text:p>0.9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69]+[.H69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9" calcext:value-type="float">
            <text:p>93.09</text:p>
          </table:table-cell>
          <table:table-cell office:value-type="float" office:value="5.26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70]+[.H70])" office:value-type="float" office:value="0.64" calcext:value-type="float">
            <text:p>0.6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4" calcext:value-type="float">
            <text:p>93.04</text:p>
          </table:table-cell>
          <table:table-cell office:value-type="float" office:value="5.23" calcext:value-type="float">
            <text:p>5.23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71]+[.H71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2" calcext:value-type="float">
            <text:p>93.12</text:p>
          </table:table-cell>
          <table:table-cell office:value-type="float" office:value="5.29" calcext:value-type="float">
            <text:p>5.29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72]+[.H72])" office:value-type="float" office:value="0.62" calcext:value-type="float">
            <text:p>0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8" calcext:value-type="float">
            <text:p>92.68</text:p>
          </table:table-cell>
          <table:table-cell office:value-type="float" office:value="5.55" calcext:value-type="float">
            <text:p>5.55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73]+[.H73])" office:value-type="float" office:value="0.66" calcext:value-type="float">
            <text:p>0.6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1" calcext:value-type="float">
            <text:p>92.11</text:p>
          </table:table-cell>
          <table:table-cell office:value-type="float" office:value="5.59" calcext:value-type="float">
            <text:p>5.59</text:p>
          </table:table-cell>
          <table:table-cell office:value-type="float" office:value="1.53" calcext:value-type="float">
            <text:p>1.5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74]+[.H74])" office:value-type="float" office:value="0.76" calcext:value-type="float">
            <text:p>0.7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3" calcext:value-type="float">
            <text:p>91.83</text:p>
          </table:table-cell>
          <table:table-cell office:value-type="float" office:value="5.66" calcext:value-type="float">
            <text:p>5.66</text:p>
          </table:table-cell>
          <table:table-cell office:value-type="float" office:value="1.64" calcext:value-type="float">
            <text:p>1.6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E75]+[.H75])" office:value-type="float" office:value="0.84" calcext:value-type="float">
            <text:p>0.8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97" calcext:value-type="float">
            <text:p>91.97</text:p>
          </table:table-cell>
          <table:table-cell office:value-type="float" office:value="5.37" calcext:value-type="float">
            <text:p>5.37</text:p>
          </table:table-cell>
          <table:table-cell office:value-type="float" office:value="1.92" calcext:value-type="float">
            <text:p>1.9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76]+[.H76])" office:value-type="float" office:value="0.74" calcext:value-type="float">
            <text:p>0.7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36" calcext:value-type="float">
            <text:p>91.36</text:p>
          </table:table-cell>
          <table:table-cell office:value-type="float" office:value="5.69" calcext:value-type="float">
            <text:p>5.69</text:p>
          </table:table-cell>
          <table:table-cell office:value-type="float" office:value="2.24" calcext:value-type="float">
            <text:p>2.2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77]+[.H77])" office:value-type="float" office:value="0.69" calcext:value-type="float">
            <text:p>0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65" calcext:value-type="float">
            <text:p>90.65</text:p>
          </table:table-cell>
          <table:table-cell office:value-type="float" office:value="5.96" calcext:value-type="float">
            <text:p>5.96</text:p>
          </table:table-cell>
          <table:table-cell office:value-type="float" office:value="2.67" calcext:value-type="float">
            <text:p>2.6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78]+[.H78])" office:value-type="float" office:value="0.72" calcext:value-type="float">
            <text:p>0.7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1" calcext:value-type="float">
            <text:p>90.1</text:p>
          </table:table-cell>
          <table:table-cell office:value-type="float" office:value="5.74" calcext:value-type="float">
            <text:p>5.74</text:p>
          </table:table-cell>
          <table:table-cell office:value-type="float" office:value="3.4" calcext:value-type="float">
            <text:p>3.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79]+[.H79])" office:value-type="float" office:value="0.75" calcext:value-type="float">
            <text:p>0.7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99" calcext:value-type="float">
            <text:p>89.99</text:p>
          </table:table-cell>
          <table:table-cell office:value-type="float" office:value="5.85" calcext:value-type="float">
            <text:p>5.85</text:p>
          </table:table-cell>
          <table:table-cell office:value-type="float" office:value="3.47" calcext:value-type="float">
            <text:p>3.4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80]+[.H80])" office:value-type="float" office:value="0.69" calcext:value-type="float">
            <text:p>0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39" calcext:value-type="float">
            <text:p>89.39</text:p>
          </table:table-cell>
          <table:table-cell office:value-type="float" office:value="6.07" calcext:value-type="float">
            <text:p>6.07</text:p>
          </table:table-cell>
          <table:table-cell office:value-type="float" office:value="3.84" calcext:value-type="float">
            <text:p>3.8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81]+[.H81])" office:value-type="float" office:value="0.7" calcext:value-type="float">
            <text:p>0.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67" calcext:value-type="float">
            <text:p>87.67</text:p>
          </table:table-cell>
          <table:table-cell office:value-type="float" office:value="6.87" calcext:value-type="float">
            <text:p>6.87</text:p>
          </table:table-cell>
          <table:table-cell office:value-type="float" office:value="4.74" calcext:value-type="float">
            <text:p>4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82]+[.H82])" office:value-type="float" office:value="0.72" calcext:value-type="float">
            <text:p>0.7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17" calcext:value-type="float">
            <text:p>86.17</text:p>
          </table:table-cell>
          <table:table-cell office:value-type="float" office:value="7.5" calcext:value-type="float">
            <text:p>7.5</text:p>
          </table:table-cell>
          <table:table-cell office:value-type="float" office:value="5.65" calcext:value-type="float">
            <text:p>5.6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83]+[.H83])" office:value-type="float" office:value="0.68" calcext:value-type="float">
            <text:p>0.6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5" calcext:value-type="float">
            <text:p>84.85</text:p>
          </table:table-cell>
          <table:table-cell office:value-type="float" office:value="7.35" calcext:value-type="float">
            <text:p>7.35</text:p>
          </table:table-cell>
          <table:table-cell office:value-type="float" office:value="6.93" calcext:value-type="float">
            <text:p>6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E84]+[.H84])" office:value-type="float" office:value="0.84" calcext:value-type="float">
            <text:p>0.8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5" calcext:value-type="float">
            <text:p>83.55</text:p>
          </table:table-cell>
          <table:table-cell office:value-type="float" office:value="7.55" calcext:value-type="float">
            <text:p>7.55</text:p>
          </table:table-cell>
          <table:table-cell office:value-type="float" office:value="8.2" calcext:value-type="float">
            <text:p>8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85]+[.H85])" office:value-type="float" office:value="0.69" calcext:value-type="float">
            <text:p>0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3.41" calcext:value-type="float">
            <text:p>83.41</text:p>
          </table:table-cell>
          <table:table-cell office:value-type="float" office:value="7.47" calcext:value-type="float">
            <text:p>7.47</text:p>
          </table:table-cell>
          <table:table-cell office:value-type="float" office:value="8.42" calcext:value-type="float">
            <text:p>8.4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86]+[.H86])" office:value-type="float" office:value="0.69" calcext:value-type="float">
            <text:p>0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3" calcext:value-type="float">
            <text:p>85.93</text:p>
          </table:table-cell>
          <table:table-cell office:value-type="float" office:value="7.89" calcext:value-type="float">
            <text:p>7.89</text:p>
          </table:table-cell>
          <table:table-cell office:value-type="float" office:value="5.55" calcext:value-type="float">
            <text:p>5.5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87]+[.H87])" office:value-type="float" office:value="0.63" calcext:value-type="float">
            <text:p>0.6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92" calcext:value-type="float">
            <text:p>84.92</text:p>
          </table:table-cell>
          <table:table-cell office:value-type="float" office:value="8.32" calcext:value-type="float">
            <text:p>8.32</text:p>
          </table:table-cell>
          <table:table-cell office:value-type="float" office:value="6.11" calcext:value-type="float">
            <text:p>6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88]+[.H88])" office:value-type="float" office:value="0.65" calcext:value-type="float">
            <text:p>0.6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15" calcext:value-type="float">
            <text:p>84.15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89]+[.H89])" office:value-type="float" office:value="0.62" calcext:value-type="float">
            <text:p>0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3" calcext:value-type="float">
            <text:p>84.13</text:p>
          </table:table-cell>
          <table:table-cell office:value-type="float" office:value="8.59" calcext:value-type="float">
            <text:p>8.59</text:p>
          </table:table-cell>
          <table:table-cell office:value-type="float" office:value="6.7" calcext:value-type="float">
            <text:p>6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90]+[.H90])" office:value-type="float" office:value="0.58" calcext:value-type="float">
            <text:p>0.5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85" calcext:value-type="float">
            <text:p>81.85</text:p>
          </table:table-cell>
          <table:table-cell office:value-type="float" office:value="8.11" calcext:value-type="float">
            <text:p>8.11</text:p>
          </table:table-cell>
          <table:table-cell office:value-type="float" office:value="9.41" calcext:value-type="float">
            <text:p>9.4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91]+[.H91])" office:value-type="float" office:value="0.63" calcext:value-type="float">
            <text:p>0.6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8" calcext:value-type="float">
            <text:p>82.18</text:p>
          </table:table-cell>
          <table:table-cell office:value-type="float" office:value="8.47" calcext:value-type="float">
            <text:p>8.47</text:p>
          </table:table-cell>
          <table:table-cell office:value-type="float" office:value="8.74" calcext:value-type="float">
            <text:p>8.7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92]+[.H92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17" calcext:value-type="float">
            <text:p>81.17</text:p>
          </table:table-cell>
          <table:table-cell office:value-type="float" office:value="8.38" calcext:value-type="float">
            <text:p>8.38</text:p>
          </table:table-cell>
          <table:table-cell office:value-type="float" office:value="9.83" calcext:value-type="float">
            <text:p>9.8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93]+[.H93])" office:value-type="float" office:value="0.62" calcext:value-type="float">
            <text:p>0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25" calcext:value-type="float">
            <text:p>82.25</text:p>
          </table:table-cell>
          <table:table-cell office:value-type="float" office:value="8.36" calcext:value-type="float">
            <text:p>8.36</text:p>
          </table:table-cell>
          <table:table-cell office:value-type="float" office:value="8.72" calcext:value-type="float">
            <text:p>8.7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94]+[.H94])" office:value-type="float" office:value="0.66" calcext:value-type="float">
            <text:p>0.6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88" calcext:value-type="float">
            <text:p>85.88</text:p>
          </table:table-cell>
          <table:table-cell office:value-type="float" office:value="9.24" calcext:value-type="float">
            <text:p>9.24</text:p>
          </table:table-cell>
          <table:table-cell office:value-type="float" office:value="4.19" calcext:value-type="float">
            <text:p>4.1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95]+[.H95])" office:value-type="float" office:value="0.68" calcext:value-type="float">
            <text:p>0.6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85" calcext:value-type="float">
            <text:p>86.85</text:p>
          </table:table-cell>
          <table:table-cell office:value-type="float" office:value="9.4" calcext:value-type="float">
            <text:p>9.4</text:p>
          </table:table-cell>
          <table:table-cell office:value-type="float" office:value="3.05" calcext:value-type="float">
            <text:p>3.0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96]+[.H96])" office:value-type="float" office:value="0.69" calcext:value-type="float">
            <text:p>0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3" calcext:value-type="float">
            <text:p>86.93</text:p>
          </table:table-cell>
          <table:table-cell office:value-type="float" office:value="9.73" calcext:value-type="float">
            <text:p>9.73</text:p>
          </table:table-cell>
          <table:table-cell office:value-type="float" office:value="2.63" calcext:value-type="float">
            <text:p>2.6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97]+[.H97])" office:value-type="float" office:value="0.71" calcext:value-type="float">
            <text:p>0.7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42" calcext:value-type="float">
            <text:p>87.42</text:p>
          </table:table-cell>
          <table:table-cell office:value-type="float" office:value="9.85" calcext:value-type="float">
            <text:p>9.85</text:p>
          </table:table-cell>
          <table:table-cell office:value-type="float" office:value="2.09" calcext:value-type="float">
            <text:p>2.0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98]+[.H98])" office:value-type="float" office:value="0.65" calcext:value-type="float">
            <text:p>0.6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64" calcext:value-type="float">
            <text:p>87.64</text:p>
          </table:table-cell>
          <table:table-cell office:value-type="float" office:value="9.77" calcext:value-type="float">
            <text:p>9.77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99]+[.H99])" office:value-type="float" office:value="0.64" calcext:value-type="float">
            <text:p>0.6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3" calcext:value-type="float">
            <text:p>87.13</text:p>
          </table:table-cell>
          <table:table-cell office:value-type="float" office:value="10.13" calcext:value-type="float">
            <text:p>1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100]+[.H100])" office:value-type="float" office:value="0.71" calcext:value-type="float">
            <text:p>0.7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2" calcext:value-type="float">
            <text:p>87.02</text:p>
          </table:table-cell>
          <table:table-cell office:value-type="float" office:value="10.38" calcext:value-type="float">
            <text:p>10.38</text:p>
          </table:table-cell>
          <table:table-cell office:value-type="float" office:value="1.88" calcext:value-type="float">
            <text:p>1.8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101]+[.H101])" office:value-type="float" office:value="0.72" calcext:value-type="float">
            <text:p>0.7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6.44" calcext:value-type="float">
            <text:p>86.44</text:p>
          </table:table-cell>
          <table:table-cell office:value-type="float" office:value="10.5" calcext:value-type="float">
            <text:p>10.5</text:p>
          </table:table-cell>
          <table:table-cell office:value-type="float" office:value="2.28" calcext:value-type="float">
            <text:p>2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02]+[.H102])" office:value-type="float" office:value="0.77" calcext:value-type="float">
            <text:p>0.7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31" calcext:value-type="float">
            <text:p>86.31</text:p>
          </table:table-cell>
          <table:table-cell office:value-type="float" office:value="10.69" calcext:value-type="float">
            <text:p>10.69</text:p>
          </table:table-cell>
          <table:table-cell office:value-type="float" office:value="2.22" calcext:value-type="float">
            <text:p>2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103]+[.H103])" office:value-type="float" office:value="0.78" calcext:value-type="float">
            <text:p>0.7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59" calcext:value-type="float">
            <text:p>85.59</text:p>
          </table:table-cell>
          <table:table-cell office:value-type="float" office:value="11.24" calcext:value-type="float">
            <text:p>11.24</text:p>
          </table:table-cell>
          <table:table-cell office:value-type="float" office:value="2.44" calcext:value-type="float">
            <text:p>2.4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104]+[.H104])" office:value-type="float" office:value="0.73" calcext:value-type="float">
            <text:p>0.7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1.24" calcext:value-type="float">
            <text:p>11.24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105]+[.H105])" office:value-type="float" office:value="0.71" calcext:value-type="float">
            <text:p>0.7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1.85" calcext:value-type="float">
            <text:p>11.85</text:p>
          </table:table-cell>
          <table:table-cell office:value-type="float" office:value="1.59" calcext:value-type="float">
            <text:p>1.5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06]+[.H106])" office:value-type="float" office:value="0.67" calcext:value-type="float">
            <text:p>0.6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66" calcext:value-type="float">
            <text:p>11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07]+[.H107])" office:value-type="float" office:value="0.62" calcext:value-type="float">
            <text:p>0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" calcext:value-type="float">
            <text:p>86.1</text:p>
          </table:table-cell>
          <table:table-cell office:value-type="float" office:value="11.15" calcext:value-type="float">
            <text:p>11.15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108]+[.H108])" office:value-type="float" office:value="0.61" calcext:value-type="float">
            <text:p>0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5" calcext:value-type="float">
            <text:p>85.45</text:p>
          </table:table-cell>
          <table:table-cell office:value-type="float" office:value="11.52" calcext:value-type="float">
            <text:p>11.52</text:p>
          </table:table-cell>
          <table:table-cell office:value-type="float" office:value="2.4" calcext:value-type="float">
            <text:p>2.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09]+[.H109])" office:value-type="float" office:value="0.62" calcext:value-type="float">
            <text:p>0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9" calcext:value-type="float">
            <text:p>84.9</text:p>
          </table:table-cell>
          <table:table-cell office:value-type="float" office:value="11.07" calcext:value-type="float">
            <text:p>11.07</text:p>
          </table:table-cell>
          <table:table-cell office:value-type="float" office:value="3.26" calcext:value-type="float">
            <text:p>3.2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110]+[.H110])" office:value-type="float" office:value="0.77" calcext:value-type="float">
            <text:p>0.7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10.77" calcext:value-type="float">
            <text:p>10.77</text:p>
          </table:table-cell>
          <table:table-cell office:value-type="float" office:value="3.6" calcext:value-type="float">
            <text:p>3.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11]+[.H111])" office:value-type="float" office:value="0.85" calcext:value-type="float">
            <text:p>0.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67" calcext:value-type="float">
            <text:p>84.67</text:p>
          </table:table-cell>
          <table:table-cell office:value-type="float" office:value="11.64" calcext:value-type="float">
            <text:p>11.64</text:p>
          </table:table-cell>
          <table:table-cell office:value-type="float" office:value="2.86" calcext:value-type="float">
            <text:p>2.8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12]+[.H112])" office:value-type="float" office:value="0.83" calcext:value-type="float">
            <text:p>0.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65" calcext:value-type="float">
            <text:p>84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.44" calcext:value-type="float">
            <text:p>2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13]+[.H113])" office:value-type="float" office:value="0.71" calcext:value-type="float">
            <text:p>0.7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57" calcext:value-type="float">
            <text:p>83.57</text:p>
          </table:table-cell>
          <table:table-cell office:value-type="float" office:value="13.22" calcext:value-type="float">
            <text:p>13.22</text:p>
          </table:table-cell>
          <table:table-cell office:value-type="float" office:value="2.42" calcext:value-type="float">
            <text:p>2.4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14]+[.H114])" office:value-type="float" office:value="0.78" calcext:value-type="float">
            <text:p>0.7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3" calcext:value-type="float">
            <text:p>84.53</text:p>
          </table:table-cell>
          <table:table-cell office:value-type="float" office:value="12.72" calcext:value-type="float">
            <text:p>12.72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E115]+[.H115])" office:value-type="float" office:value="0.83" calcext:value-type="float">
            <text:p>0.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08" calcext:value-type="float">
            <text:p>84.08</text:p>
          </table:table-cell>
          <table:table-cell office:value-type="float" office:value="12.64" calcext:value-type="float">
            <text:p>12.64</text:p>
          </table:table-cell>
          <table:table-cell office:value-type="float" office:value="2.28" calcext:value-type="float">
            <text:p>2.2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formula="of:=SUM([.E116]+[.H116])" office:value-type="float" office:value="0.99" calcext:value-type="float">
            <text:p>0.9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77" calcext:value-type="float">
            <text:p>84.77</text:p>
          </table:table-cell>
          <table:table-cell office:value-type="float" office:value="12.25" calcext:value-type="float">
            <text:p>12.25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E117]+[.H117])" office:value-type="float" office:value="1.05" calcext:value-type="float">
            <text:p>1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2.97" calcext:value-type="float">
            <text:p>12.97</text:p>
          </table:table-cell>
          <table:table-cell office:value-type="float" office:value="4.98" calcext:value-type="float">
            <text:p>4.9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formula="of:=SUM([.E118]+[.H118])" office:value-type="float" office:value="0.9" calcext:value-type="float">
            <text:p>0.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07" calcext:value-type="float">
            <text:p>73.07</text:p>
          </table:table-cell>
          <table:table-cell office:value-type="float" office:value="11.88" calcext:value-type="float">
            <text:p>11.88</text:p>
          </table:table-cell>
          <table:table-cell office:value-type="float" office:value="14.36" calcext:value-type="float">
            <text:p>14.3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119]+[.H119])" office:value-type="float" office:value="0.69" calcext:value-type="float">
            <text:p>0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05" calcext:value-type="float">
            <text:p>78.05</text:p>
          </table:table-cell>
          <table:table-cell office:value-type="float" office:value="12.24" calcext:value-type="float">
            <text:p>12.24</text:p>
          </table:table-cell>
          <table:table-cell office:value-type="float" office:value="8.89" calcext:value-type="float">
            <text:p>8.8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20]+[.H120])" office:value-type="float" office:value="0.81" calcext:value-type="float">
            <text:p>0.8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11" calcext:value-type="float">
            <text:p>78.11</text:p>
          </table:table-cell>
          <table:table-cell office:value-type="float" office:value="12.47" calcext:value-type="float">
            <text:p>12.47</text:p>
          </table:table-cell>
          <table:table-cell office:value-type="float" office:value="8.68" calcext:value-type="float">
            <text:p>8.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21]+[.H121])" office:value-type="float" office:value="0.73" calcext:value-type="float">
            <text:p>0.7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1.84" calcext:value-type="float">
            <text:p>11.84</text:p>
          </table:table-cell>
          <table:table-cell office:value-type="float" office:value="9.94" calcext:value-type="float">
            <text:p>9.9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22]+[.H122])" office:value-type="float" office:value="0.99" calcext:value-type="float">
            <text:p>0.9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83" calcext:value-type="float">
            <text:p>81.83</text:p>
          </table:table-cell>
          <table:table-cell office:value-type="float" office:value="14.23" calcext:value-type="float">
            <text:p>14.23</text:p>
          </table:table-cell>
          <table:table-cell office:value-type="float" office:value="3.13" calcext:value-type="float">
            <text:p>3.1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23]+[.H123])" office:value-type="float" office:value="0.8" calcext:value-type="float">
            <text:p>0.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1.36" calcext:value-type="float">
            <text:p>81.36</text:p>
          </table:table-cell>
          <table:table-cell office:value-type="float" office:value="14.3" calcext:value-type="float">
            <text:p>14.3</text:p>
          </table:table-cell>
          <table:table-cell office:value-type="float" office:value="3.57" calcext:value-type="float">
            <text:p>3.5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E124]+[.H124])" office:value-type="float" office:value="0.76" calcext:value-type="float">
            <text:p>0.7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3.99" calcext:value-type="float">
            <text:p>13.99</text:p>
          </table:table-cell>
          <table:table-cell office:value-type="float" office:value="4.63" calcext:value-type="float">
            <text:p>4.6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E125]+[.H125])" office:value-type="float" office:value="0.89" calcext:value-type="float">
            <text:p>0.8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8" calcext:value-type="float">
            <text:p>78.18</text:p>
          </table:table-cell>
          <table:table-cell office:value-type="float" office:value="14" calcext:value-type="float">
            <text:p>14</text:p>
          </table:table-cell>
          <table:table-cell office:value-type="float" office:value="6.82" calcext:value-type="float">
            <text:p>6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E126]+[.H126])" office:value-type="float" office:value="0.98" calcext:value-type="float">
            <text:p>0.9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32" calcext:value-type="float">
            <text:p>77.32</text:p>
          </table:table-cell>
          <table:table-cell office:value-type="float" office:value="13.87" calcext:value-type="float">
            <text:p>13.87</text:p>
          </table:table-cell>
          <table:table-cell office:value-type="float" office:value="7.8" calcext:value-type="float">
            <text:p>7.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E127]+[.H127]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7" calcext:value-type="float">
            <text:p>77.77</text:p>
          </table:table-cell>
          <table:table-cell office:value-type="float" office:value="13.45" calcext:value-type="float">
            <text:p>13.45</text:p>
          </table:table-cell>
          <table:table-cell office:value-type="float" office:value="7.45" calcext:value-type="float">
            <text:p>7.4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28]+[.H128])" office:value-type="float" office:value="1.32" calcext:value-type="float">
            <text:p>1.3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9" calcext:value-type="float">
            <text:p>80.99</text:p>
          </table:table-cell>
          <table:table-cell office:value-type="float" office:value="13.34" calcext:value-type="float">
            <text:p>13.34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129]+[.H129])" office:value-type="float" office:value="1.43" calcext:value-type="float">
            <text:p>1.4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56" calcext:value-type="float">
            <text:p>80.56</text:p>
          </table:table-cell>
          <table:table-cell office:value-type="float" office:value="14.67" calcext:value-type="float">
            <text:p>14.67</text:p>
          </table:table-cell>
          <table:table-cell office:value-type="float" office:value="3.67" calcext:value-type="float">
            <text:p>3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130]+[.H130])" office:value-type="float" office:value="1.1" calcext:value-type="float">
            <text:p>1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8" calcext:value-type="float">
            <text:p>80.38</text:p>
          </table:table-cell>
          <table:table-cell office:value-type="float" office:value="15.08" calcext:value-type="float">
            <text:p>15.08</text:p>
          </table:table-cell>
          <table:table-cell office:value-type="float" office:value="3.47" calcext:value-type="float">
            <text:p>3.4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131]+[.H131])" office:value-type="float" office:value="1.06" calcext:value-type="float">
            <text:p>1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66" calcext:value-type="float">
            <text:p>81.66</text:p>
          </table:table-cell>
          <table:table-cell office:value-type="float" office:value="14.5" calcext:value-type="float">
            <text:p>14.5</text:p>
          </table:table-cell>
          <table:table-cell office:value-type="float" office:value="2.83" calcext:value-type="float">
            <text:p>2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32]+[.H132])" office:value-type="float" office:value="1.01" calcext:value-type="float">
            <text:p>1.0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5" calcext:value-type="float">
            <text:p>15.45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33]+[.H133])" office:value-type="float" office:value="1.09" calcext:value-type="float">
            <text:p>1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35" calcext:value-type="float">
            <text:p>82.35</text:p>
          </table:table-cell>
          <table:table-cell office:value-type="float" office:value="14.43" calcext:value-type="float">
            <text:p>14.4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34]+[.H134])" office:value-type="float" office:value="1.45" calcext:value-type="float">
            <text:p>1.4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6.27" calcext:value-type="float">
            <text:p>16.27</text:p>
          </table:table-cell>
          <table:table-cell office:value-type="float" office:value="1.8" calcext:value-type="float">
            <text:p>1.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35]+[.H135])" office:value-type="float" office:value="1.44" calcext:value-type="float">
            <text:p>1.4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7" calcext:value-type="float">
            <text:p>81.67</text:p>
          </table:table-cell>
          <table:table-cell office:value-type="float" office:value="14.48" calcext:value-type="float">
            <text:p>1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36]+[.H136])" office:value-type="float" office:value="1.72" calcext:value-type="float">
            <text:p>1.7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37]+[.H137])" office:value-type="float" office:value="1.83" calcext:value-type="float">
            <text:p>1.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32" calcext:value-type="float">
            <text:p>81.32</text:p>
          </table:table-cell>
          <table:table-cell office:value-type="float" office:value="14.04" calcext:value-type="float">
            <text:p>14.04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38]+[.H138])" office:value-type="float" office:value="1.63" calcext:value-type="float">
            <text:p>1.6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59" calcext:value-type="float">
            <text:p>80.59</text:p>
          </table:table-cell>
          <table:table-cell office:value-type="float" office:value="14.06" calcext:value-type="float">
            <text:p>14.06</text:p>
          </table:table-cell>
          <table:table-cell office:value-type="float" office:value="3.73" calcext:value-type="float">
            <text:p>3.7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39]+[.H139])" office:value-type="float" office:value="1.62" calcext:value-type="float">
            <text:p>1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2" calcext:value-type="float">
            <text:p>79.32</text:p>
          </table:table-cell>
          <table:table-cell office:value-type="float" office:value="14.67" calcext:value-type="float">
            <text:p>14.67</text:p>
          </table:table-cell>
          <table:table-cell office:value-type="float" office:value="4.18" calcext:value-type="float">
            <text:p>4.1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40]+[.H140])" office:value-type="float" office:value="1.82" calcext:value-type="float">
            <text:p>1.8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03" calcext:value-type="float">
            <text:p>15.03</text:p>
          </table:table-cell>
          <table:table-cell office:value-type="float" office:value="2.27" calcext:value-type="float">
            <text:p>2.2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41]+[.H141])" office:value-type="float" office:value="1.83" calcext:value-type="float">
            <text:p>1.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2" calcext:value-type="float">
            <text:p>13.52</text:p>
          </table:table-cell>
          <table:table-cell office:value-type="float" office:value="4.92" calcext:value-type="float">
            <text:p>4.9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42]+[.H142])" office:value-type="float" office:value="1.85" calcext:value-type="float">
            <text:p>1.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7" calcext:value-type="float">
            <text:p>74.77</text:p>
          </table:table-cell>
          <table:table-cell office:value-type="float" office:value="8.7" calcext:value-type="float">
            <text:p>8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E143]+[.H143])" office:value-type="float" office:value="2.07" calcext:value-type="float">
            <text:p>2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83" calcext:value-type="float">
            <text:p>83.83</text:p>
          </table:table-cell>
          <table:table-cell office:value-type="float" office:value="9.73" calcext:value-type="float">
            <text:p>9.73</text:p>
          </table:table-cell>
          <table:table-cell office:value-type="float" office:value="3.92" calcext:value-type="float">
            <text:p>3.9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E144]+[.H144])" office:value-type="float" office:value="2.49" calcext:value-type="float">
            <text:p>2.4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5" calcext:value-type="float">
            <text:p>83.35</text:p>
          </table:table-cell>
          <table:table-cell office:value-type="float" office:value="10.08" calcext:value-type="float">
            <text:p>10.08</text:p>
          </table:table-cell>
          <table:table-cell office:value-type="float" office:value="4.11" calcext:value-type="float">
            <text:p>4.11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E145]+[.H145])" office:value-type="float" office:value="2.42" calcext:value-type="float">
            <text:p>2.4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52" calcext:value-type="float">
            <text:p>10.52</text:p>
          </table:table-cell>
          <table:table-cell office:value-type="float" office:value="4.77" calcext:value-type="float">
            <text:p>4.77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formula="of:=SUM([.E146]+[.H146])" office:value-type="float" office:value="2.44" calcext:value-type="float">
            <text:p>2.4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59" calcext:value-type="float">
            <text:p>83.59</text:p>
          </table:table-cell>
          <table:table-cell office:value-type="float" office:value="9.27" calcext:value-type="float">
            <text:p>9.27</text:p>
          </table:table-cell>
          <table:table-cell office:value-type="float" office:value="4.79" calcext:value-type="float">
            <text:p>4.7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E147]+[.H147])" office:value-type="float" office:value="2.32" calcext:value-type="float">
            <text:p>2.3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71" calcext:value-type="float">
            <text:p>81.71</text:p>
          </table:table-cell>
          <table:table-cell office:value-type="float" office:value="9.77" calcext:value-type="float">
            <text:p>9.77</text:p>
          </table:table-cell>
          <table:table-cell office:value-type="float" office:value="6.23" calcext:value-type="float">
            <text:p>6.2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formula="of:=SUM([.E148]+[.H148])" office:value-type="float" office:value="2.26" calcext:value-type="float">
            <text:p>2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02" calcext:value-type="float">
            <text:p>78.02</text:p>
          </table:table-cell>
          <table:table-cell office:value-type="float" office:value="10.8" calcext:value-type="float">
            <text:p>10.8</text:p>
          </table:table-cell>
          <table:table-cell office:value-type="float" office:value="8.58" calcext:value-type="float">
            <text:p>8.58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E149]+[.H149])" office:value-type="float" office:value="2.57" calcext:value-type="float">
            <text:p>2.5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8" calcext:value-type="float">
            <text:p>76.68</text:p>
          </table:table-cell>
          <table:table-cell office:value-type="float" office:value="10.85" calcext:value-type="float">
            <text:p>10.85</text:p>
          </table:table-cell>
          <table:table-cell office:value-type="float" office:value="9.5" calcext:value-type="float">
            <text:p>9.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table:formula="of:=SUM([.E150]+[.H150])" office:value-type="float" office:value="2.93" calcext:value-type="float">
            <text:p>2.9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33" calcext:value-type="float">
            <text:p>75.33</text:p>
          </table:table-cell>
          <table:table-cell office:value-type="float" office:value="11.89" calcext:value-type="float">
            <text:p>11.89</text:p>
          </table:table-cell>
          <table:table-cell office:value-type="float" office:value="9.89" calcext:value-type="float">
            <text:p>9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table:formula="of:=SUM([.E151]+[.H151])" office:value-type="float" office:value="2.85" calcext:value-type="float">
            <text:p>2.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1" calcext:value-type="float">
            <text:p>78.91</text:p>
          </table:table-cell>
          <table:table-cell office:value-type="float" office:value="13.67" calcext:value-type="float">
            <text:p>13.67</text:p>
          </table:table-cell>
          <table:table-cell office:value-type="float" office:value="4.37" calcext:value-type="float">
            <text:p>4.3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table:formula="of:=SUM([.E152]+[.H152])" office:value-type="float" office:value="3.01" calcext:value-type="float">
            <text:p>3.0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37" calcext:value-type="float">
            <text:p>79.37</text:p>
          </table:table-cell>
          <table:table-cell office:value-type="float" office:value="12.96" calcext:value-type="float">
            <text:p>12.96</text:p>
          </table:table-cell>
          <table:table-cell office:value-type="float" office:value="4.62" calcext:value-type="float">
            <text:p>4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table:formula="of:=SUM([.E153]+[.H153])" office:value-type="float" office:value="3.01" calcext:value-type="float">
            <text:p>3.0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23" calcext:value-type="float">
            <text:p>81.23</text:p>
          </table:table-cell>
          <table:table-cell office:value-type="float" office:value="11.04" calcext:value-type="float">
            <text:p>11.04</text:p>
          </table:table-cell>
          <table:table-cell office:value-type="float" office:value="4.79" calcext:value-type="float">
            <text:p>4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table:formula="of:=SUM([.E154]+[.H154])" office:value-type="float" office:value="2.91" calcext:value-type="float">
            <text:p>2.9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38" calcext:value-type="float">
            <text:p>79.38</text:p>
          </table:table-cell>
          <table:table-cell office:value-type="float" office:value="11.74" calcext:value-type="float">
            <text:p>11.74</text:p>
          </table:table-cell>
          <table:table-cell office:value-type="float" office:value="5.96" calcext:value-type="float">
            <text:p>5.9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formula="of:=SUM([.E155]+[.H155])" office:value-type="float" office:value="2.88" calcext:value-type="float">
            <text:p>2.8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26" calcext:value-type="float">
            <text:p>79.26</text:p>
          </table:table-cell>
          <table:table-cell office:value-type="float" office:value="11.55" calcext:value-type="float">
            <text:p>11.55</text:p>
          </table:table-cell>
          <table:table-cell office:value-type="float" office:value="6.53" calcext:value-type="float">
            <text:p>6.5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formula="of:=SUM([.E156]+[.H156])" office:value-type="float" office:value="2.62" calcext:value-type="float">
            <text:p>2.6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0.68" calcext:value-type="float">
            <text:p>10.68</text:p>
          </table:table-cell>
          <table:table-cell office:value-type="float" office:value="3.7" calcext:value-type="float">
            <text:p>3.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E157]+[.H157])" office:value-type="float" office:value="2.25" calcext:value-type="float">
            <text:p>2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23" calcext:value-type="float">
            <text:p>81.23</text:p>
          </table:table-cell>
          <table:table-cell office:value-type="float" office:value="12.07" calcext:value-type="float">
            <text:p>12.07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formula="of:=SUM([.E158]+[.H158])" office:value-type="float" office:value="2.64" calcext:value-type="float">
            <text:p>2.6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11.62" calcext:value-type="float">
            <text:p>11.62</text:p>
          </table:table-cell>
          <table:table-cell office:value-type="float" office:value="4.09" calcext:value-type="float">
            <text:p>4.0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E159]+[.H159])" office:value-type="float" office:value="2.74" calcext:value-type="float">
            <text:p>2.7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1.81" calcext:value-type="float">
            <text:p>11.81</text:p>
          </table:table-cell>
          <table:table-cell office:value-type="float" office:value="5.39" calcext:value-type="float">
            <text:p>5.3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formula="of:=SUM([.E160]+[.H160])" office:value-type="float" office:value="2.52" calcext:value-type="float">
            <text:p>2.5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31" calcext:value-type="float">
            <text:p>78.31</text:p>
          </table:table-cell>
          <table:table-cell office:value-type="float" office:value="13.13" calcext:value-type="float">
            <text:p>13.13</text:p>
          </table:table-cell>
          <table:table-cell office:value-type="float" office:value="5.62" calcext:value-type="float">
            <text:p>5.62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formula="of:=SUM([.E161]+[.H161])" office:value-type="float" office:value="2.89" calcext:value-type="float">
            <text:p>2.8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04" calcext:value-type="float">
            <text:p>81.04</text:p>
          </table:table-cell>
          <table:table-cell office:value-type="float" office:value="12.27" calcext:value-type="float">
            <text:p>12.27</text:p>
          </table:table-cell>
          <table:table-cell office:value-type="float" office:value="4.04" calcext:value-type="float">
            <text:p>4.04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formula="of:=SUM([.E162]+[.H162])" office:value-type="float" office:value="2.61" calcext:value-type="float">
            <text:p>2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37" calcext:value-type="float">
            <text:p>79.37</text:p>
          </table:table-cell>
          <table:table-cell office:value-type="float" office:value="12.84" calcext:value-type="float">
            <text:p>12.84</text:p>
          </table:table-cell>
          <table:table-cell office:value-type="float" office:value="4.95" calcext:value-type="float">
            <text:p>4.95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formula="of:=SUM([.E163]+[.H163])" office:value-type="float" office:value="2.79" calcext:value-type="float">
            <text:p>2.7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3.06" calcext:value-type="float">
            <text:p>13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formula="of:=SUM([.E164]+[.H164])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03" calcext:value-type="float">
            <text:p>79.03</text:p>
          </table:table-cell>
          <table:table-cell office:value-type="float" office:value="12.62" calcext:value-type="float">
            <text:p>12.62</text:p>
          </table:table-cell>
          <table:table-cell office:value-type="float" office:value="5.09" calcext:value-type="float">
            <text:p>5.0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table:formula="of:=SUM([.E165]+[.H165])" office:value-type="float" office:value="3.2" calcext:value-type="float">
            <text:p>3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71" calcext:value-type="float">
            <text:p>80.71</text:p>
          </table:table-cell>
          <table:table-cell office:value-type="float" office:value="12.6" calcext:value-type="float">
            <text:p>12.6</text:p>
          </table:table-cell>
          <table:table-cell office:value-type="float" office:value="3.57" calcext:value-type="float">
            <text:p>3.5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table:formula="of:=SUM([.E166]+[.H166])" office:value-type="float" office:value="3.07" calcext:value-type="float">
            <text:p>3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4" calcext:value-type="float">
            <text:p>80.4</text:p>
          </table:table-cell>
          <table:table-cell office:value-type="float" office:value="12.35" calcext:value-type="float">
            <text:p>12.35</text:p>
          </table:table-cell>
          <table:table-cell office:value-type="float" office:value="4.37" calcext:value-type="float">
            <text:p>4.37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formula="of:=SUM([.E167]+[.H167])" office:value-type="float" office:value="2.85" calcext:value-type="float">
            <text:p>2.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8" calcext:value-type="float">
            <text:p>79.78</text:p>
          </table:table-cell>
          <table:table-cell office:value-type="float" office:value="11.92" calcext:value-type="float">
            <text:p>11.92</text:p>
          </table:table-cell>
          <table:table-cell office:value-type="float" office:value="5.21" calcext:value-type="float">
            <text:p>5.2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formula="of:=SUM([.E168]+[.H168])" office:value-type="float" office:value="3.05" calcext:value-type="float">
            <text:p>3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1.31" calcext:value-type="float">
            <text:p>11.31</text:p>
          </table:table-cell>
          <table:table-cell office:value-type="float" office:value="5.46" calcext:value-type="float">
            <text:p>5.4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formula="of:=SUM([.E169]+[.H169])" office:value-type="float" office:value="2.59" calcext:value-type="float">
            <text:p>2.5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2.11" calcext:value-type="float">
            <text:p>12.11</text:p>
          </table:table-cell>
          <table:table-cell office:value-type="float" office:value="6.23" calcext:value-type="float">
            <text:p>6.2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E170]+[.H170])" office:value-type="float" office:value="3.18" calcext:value-type="float">
            <text:p>3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65" calcext:value-type="float">
            <text:p>75.65</text:p>
          </table:table-cell>
          <table:table-cell office:value-type="float" office:value="12.65" calcext:value-type="float">
            <text:p>12.65</text:p>
          </table:table-cell>
          <table:table-cell office:value-type="float" office:value="7.94" calcext:value-type="float">
            <text:p>7.9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E171]+[.H171])" office:value-type="float" office:value="3.73" calcext:value-type="float">
            <text:p>3.7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48" calcext:value-type="float">
            <text:p>68.48</text:p>
          </table:table-cell>
          <table:table-cell office:value-type="float" office:value="12.7" calcext:value-type="float">
            <text:p>12.7</text:p>
          </table:table-cell>
          <table:table-cell office:value-type="float" office:value="15.13" calcext:value-type="float">
            <text:p>15.1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formula="of:=SUM([.E172]+[.H172])" office:value-type="float" office:value="3.64" calcext:value-type="float">
            <text:p>3.6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05" calcext:value-type="float">
            <text:p>68.05</text:p>
          </table:table-cell>
          <table:table-cell office:value-type="float" office:value="13.66" calcext:value-type="float">
            <text:p>13.66</text:p>
          </table:table-cell>
          <table:table-cell office:value-type="float" office:value="15.16" calcext:value-type="float">
            <text:p>15.1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formula="of:=SUM([.E173]+[.H173])" office:value-type="float" office:value="3.1" calcext:value-type="float">
            <text:p>3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5.47" calcext:value-type="float">
            <text:p>15.47</text:p>
          </table:table-cell>
          <table:table-cell office:value-type="float" office:value="4.94" calcext:value-type="float">
            <text:p>4.9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table:formula="of:=SUM([.E174]+[.H174])" office:value-type="float" office:value="3.29" calcext:value-type="float">
            <text:p>3.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31" calcext:value-type="float">
            <text:p>76.31</text:p>
          </table:table-cell>
          <table:table-cell office:value-type="float" office:value="15.11" calcext:value-type="float">
            <text:p>15.11</text:p>
          </table:table-cell>
          <table:table-cell office:value-type="float" office:value="5.49" calcext:value-type="float">
            <text:p>5.4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table:formula="of:=SUM([.E175]+[.H175])" office:value-type="float" office:value="3.07" calcext:value-type="float">
            <text:p>3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5.05" calcext:value-type="float">
            <text:p>15.05</text:p>
          </table:table-cell>
          <table:table-cell office:value-type="float" office:value="6.55" calcext:value-type="float">
            <text:p>6.55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table:formula="of:=SUM([.E176]+[.H176])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19" calcext:value-type="float">
            <text:p>74.19</text:p>
          </table:table-cell>
          <table:table-cell office:value-type="float" office:value="14" calcext:value-type="float">
            <text:p>14</text:p>
          </table:table-cell>
          <table:table-cell office:value-type="float" office:value="7.87" calcext:value-type="float">
            <text:p>7.87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table:formula="of:=SUM([.E177]+[.H177])" office:value-type="float" office:value="3.91" calcext:value-type="float">
            <text:p>3.9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6.4" calcext:value-type="float">
            <text:p>76.4</text:p>
          </table:table-cell>
          <table:table-cell office:value-type="float" office:value="12.99" calcext:value-type="float">
            <text:p>12.99</text:p>
          </table:table-cell>
          <table:table-cell office:value-type="float" office:value="6.57" calcext:value-type="float">
            <text:p>6.5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table:formula="of:=SUM([.E178]+[.H178])" office:value-type="float" office:value="4.02" calcext:value-type="float">
            <text:p>4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28" calcext:value-type="float">
            <text:p>78.28</text:p>
          </table:table-cell>
          <table:table-cell office:value-type="float" office:value="13.82" calcext:value-type="float">
            <text:p>13.82</text:p>
          </table:table-cell>
          <table:table-cell office:value-type="float" office:value="4.23" calcext:value-type="float">
            <text:p>4.2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table:formula="of:=SUM([.E179]+[.H179])" office:value-type="float" office:value="3.65" calcext:value-type="float">
            <text:p>3.6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39" calcext:value-type="float">
            <text:p>76.39</text:p>
          </table:table-cell>
          <table:table-cell office:value-type="float" office:value="13.64" calcext:value-type="float">
            <text:p>13.64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table:formula="of:=SUM([.E180]+[.H180])" office:value-type="float" office:value="3.98" calcext:value-type="float">
            <text:p>3.9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58" calcext:value-type="float">
            <text:p>12.58</text:p>
          </table:table-cell>
          <table:table-cell office:value-type="float" office:value="5.84" calcext:value-type="float">
            <text:p>5.84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table:formula="of:=SUM([.E181]+[.H181])" office:value-type="float" office:value="3.91" calcext:value-type="float">
            <text:p>3.9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61" calcext:value-type="float">
            <text:p>74.61</text:p>
          </table:table-cell>
          <table:table-cell office:value-type="float" office:value="12.48" calcext:value-type="float">
            <text:p>12.48</text:p>
          </table:table-cell>
          <table:table-cell office:value-type="float" office:value="8.23" calcext:value-type="float">
            <text:p>8.2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table:formula="of:=SUM([.E182]+[.H182])" office:value-type="float" office:value="4.66" calcext:value-type="float">
            <text:p>4.6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94" calcext:value-type="float">
            <text:p>74.94</text:p>
          </table:table-cell>
          <table:table-cell office:value-type="float" office:value="12.86" calcext:value-type="float">
            <text:p>12.86</text:p>
          </table:table-cell>
          <table:table-cell office:value-type="float" office:value="6.15" calcext:value-type="float">
            <text:p>6.15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table:formula="of:=SUM([.E183]+[.H183])" office:value-type="float" office:value="6.03" calcext:value-type="float">
            <text:p>6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09" calcext:value-type="float">
            <text:p>76.09</text:p>
          </table:table-cell>
          <table:table-cell office:value-type="float" office:value="12.38" calcext:value-type="float">
            <text:p>12.38</text:p>
          </table:table-cell>
          <table:table-cell office:value-type="float" office:value="5.39" calcext:value-type="float">
            <text:p>5.39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formula="of:=SUM([.E184]+[.H184])" office:value-type="float" office:value="6.12" calcext:value-type="float">
            <text:p>6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06" calcext:value-type="float">
            <text:p>77.06</text:p>
          </table:table-cell>
          <table:table-cell office:value-type="float" office:value="12.99" calcext:value-type="float">
            <text:p>12.99</text:p>
          </table:table-cell>
          <table:table-cell office:value-type="float" office:value="4.8" calcext:value-type="float">
            <text:p>4.8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01" calcext:value-type="float">
            <text:p>0.01</text:p>
          </table:table-cell>
          <table:table-cell table:formula="of:=SUM([.E185]+[.H185])" office:value-type="float" office:value="5.14" calcext:value-type="float">
            <text:p>5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6.58" calcext:value-type="float">
            <text:p>76.58</text:p>
          </table:table-cell>
          <table:table-cell office:value-type="float" office:value="12.05" calcext:value-type="float">
            <text:p>12.05</text:p>
          </table:table-cell>
          <table:table-cell office:value-type="float" office:value="4.81" calcext:value-type="float">
            <text:p>4.8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0.01" calcext:value-type="float">
            <text:p>0.01</text:p>
          </table:table-cell>
          <table:table-cell table:formula="of:=SUM([.E186]+[.H186])" office:value-type="float" office:value="6.55" calcext:value-type="float">
            <text:p>6.5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5.75" calcext:value-type="float">
            <text:p>75.75</text:p>
          </table:table-cell>
          <table:table-cell office:value-type="float" office:value="12.85" calcext:value-type="float">
            <text:p>12.85</text:p>
          </table:table-cell>
          <table:table-cell office:value-type="float" office:value="6.66" calcext:value-type="float">
            <text:p>6.66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table:formula="of:=SUM([.E187]+[.H187])" office:value-type="float" office:value="4.73" calcext:value-type="float">
            <text:p>4.7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5.15" calcext:value-type="float">
            <text:p>75.15</text:p>
          </table:table-cell>
          <table:table-cell office:value-type="float" office:value="12.4" calcext:value-type="float">
            <text:p>12.4</text:p>
          </table:table-cell>
          <table:table-cell office:value-type="float" office:value="6.38" calcext:value-type="float">
            <text:p>6.38</text:p>
          </table:table-cell>
          <table:table-cell office:value-type="float" office:value="4.19" calcext:value-type="float">
            <text:p>4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.01" calcext:value-type="float">
            <text:p>0.01</text:p>
          </table:table-cell>
          <table:table-cell table:formula="of:=SUM([.E188]+[.H188])" office:value-type="float" office:value="6.06" calcext:value-type="float">
            <text:p>6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09</text:p>
          </table:table-cell>
          <table:table-cell office:value-type="float" office:value="73.79" calcext:value-type="float">
            <text:p>73.79</text:p>
          </table:table-cell>
          <table:table-cell office:value-type="float" office:value="11.75" calcext:value-type="float">
            <text:p>11.75</text:p>
          </table:table-cell>
          <table:table-cell office:value-type="float" office:value="3.67" calcext:value-type="float">
            <text:p>3.67</text:p>
          </table:table-cell>
          <table:table-cell office:value-type="float" office:value="4.45" calcext:value-type="float">
            <text:p>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4" calcext:value-type="float">
            <text:p>6.34</text:p>
          </table:table-cell>
          <table:table-cell office:value-type="float" office:value="0.01" calcext:value-type="float">
            <text:p>0.01</text:p>
          </table:table-cell>
          <table:table-cell table:formula="of:=SUM([.E189]+[.H189])" office:value-type="float" office:value="10.79" calcext:value-type="float">
            <text:p>10.7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10</text:p>
          </table:table-cell>
          <table:table-cell office:value-type="float" office:value="75.83" calcext:value-type="float">
            <text:p>75.83</text:p>
          </table:table-cell>
          <table:table-cell office:value-type="float" office:value="10.03" calcext:value-type="float">
            <text:p>10.03</text:p>
          </table:table-cell>
          <table:table-cell office:value-type="float" office:value="3.66" calcext:value-type="float">
            <text:p>3.66</text:p>
          </table:table-cell>
          <table:table-cell office:value-type="float" office:value="4.49" calcext:value-type="float">
            <text:p>4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office:value-type="float" office:value="0.01" calcext:value-type="float">
            <text:p>0.01</text:p>
          </table:table-cell>
          <table:table-cell table:formula="of:=SUM([.E190]+[.H190])" office:value-type="float" office:value="10.48" calcext:value-type="float">
            <text:p>10.4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11</text:p>
          </table:table-cell>
          <table:table-cell office:value-type="float" office:value="78.97" calcext:value-type="float">
            <text:p>78.97</text:p>
          </table:table-cell>
          <table:table-cell office:value-type="float" office:value="8.4" calcext:value-type="float">
            <text:p>8.4</text:p>
          </table:table-cell>
          <table:table-cell office:value-type="float" office:value="4.14" calcext:value-type="float">
            <text:p>4.14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4" calcext:value-type="float">
            <text:p>5.64</text:p>
          </table:table-cell>
          <table:table-cell office:value-type="float" office:value="0.01" calcext:value-type="float">
            <text:p>0.01</text:p>
          </table:table-cell>
          <table:table-cell table:formula="of:=SUM([.E191]+[.H191])" office:value-type="float" office:value="8.49" calcext:value-type="float">
            <text:p>8.4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4-12</text:p>
          </table:table-cell>
          <table:table-cell office:value-type="float" office:value="78.58" calcext:value-type="float">
            <text:p>78.58</text:p>
          </table:table-cell>
          <table:table-cell office:value-type="float" office:value="8.22" calcext:value-type="float">
            <text:p>8.22</text:p>
          </table:table-cell>
          <table:table-cell office:value-type="float" office:value="5.1" calcext:value-type="float">
            <text:p>5.1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office:value-type="float" office:value="0.01" calcext:value-type="float">
            <text:p>0.01</text:p>
          </table:table-cell>
          <table:table-cell table:formula="of:=SUM([.E192]+[.H192])" office:value-type="float" office:value="8.08" calcext:value-type="float">
            <text:p>8.08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22T06:09:22.503595538</dc:date>
    <meta:editing-duration>PT2M13S</meta:editing-duration>
    <meta:editing-cycles>1</meta:editing-cycles>
    <meta:document-statistic meta:table-count="1" meta:cell-count="192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54cm" svg:height="16.364cm" xlink:href=".." xlink:type="simple" chart:class="chart:bar" chart:style-name="ch1">
        <chart:legend chart:legend-position="end" svg:x="4.458cm" svg:y="4.091cm" style:legend-expansion="custom" svg:width="6.525cm" svg:height="0.598cm" style:legend-expansion-aspect-ratio="10.9113712374582" chart:style-name="ch2"/>
        <chart:plot-area chart:style-name="ch3" table:cell-range-address="'os_combined-MY-monthly-200902-202412'.A1:'os_combined-MY-monthly-200902-202412'.A192 'os_combined-MY-monthly-200902-202412'.J1:'os_combined-MY-monthly-200902-202412'.J192" chart:data-source-has-labels="both" svg:x="0.47cm" svg:y="0.327cm" svg:width="15.865cm" svg:height="15.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33cm" svg:y="0.452cm" svg:width="14.901cm" svg:height="14.1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Y-monthly-200902-202412'.A2:'os_combined-MY-monthly-200902-202412'.A19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Y-monthly-200902-202412'.J2:'os_combined-MY-monthly-200902-202412'.J192" chart:label-cell-address="'os_combined-MY-monthly-200902-202412'.J1:'os_combined-MY-monthly-200902-202412'.J1" chart:class="chart:bar">
            <chart:data-point chart:repeated="1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Malaysia</text:p>
                <draw:g>
                  <svg:desc>'os_combined-MY-monthly-200902-202412'.J1:'os_combined-MY-monthly-200902-202412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MY-monthly-200902-202412'.A2:'os_combined-MY-monthly-200902-202412'.A192</svg:desc>
                </draw:g>
              </table:table-cell>
              <table:table-cell office:value-type="float" office:value="0.28">
                <text:p>0.28</text:p>
                <draw:g>
                  <svg:desc>'os_combined-MY-monthly-200902-202412'.J2:'os_combined-MY-monthly-200902-202412'.J192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24-09</text:p>
              </table:table-cell>
              <table:table-cell office:value-type="float" office:value="10.79">
                <text:p>10.79</text:p>
              </table:table-cell>
            </table:table-row>
            <table:table-row>
              <table:table-cell office:value-type="string">
                <text:p>2024-10</text:p>
              </table:table-cell>
              <table:table-cell office:value-type="float" office:value="10.48">
                <text:p>10.48</text:p>
              </table:table-cell>
            </table:table-row>
            <table:table-row>
              <table:table-cell office:value-type="string">
                <text:p>2024-1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024-12</text:p>
              </table:table-cell>
              <table:table-cell office:value-type="float" office:value="8.08">
                <text:p>8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