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2-202404" table:style-name="ta1">
        <table:shapes>
          <draw:frame draw:z-index="0" draw:style-name="gr1" draw:text-style-name="P1" svg:width="41.753cm" svg:height="23.485cm" svg:x="20.002cm" svg:y="0.1cm">
            <draw:object draw:notify-on-update-of-ranges="'os_combined-ww-monthly-200902-202404'.A1:'os_combined-ww-monthly-200902-202404'.A1 'os_combined-ww-monthly-200902-202404'.A2:'os_combined-ww-monthly-200902-202404'.A184 'os_combined-ww-monthly-200902-202404'.K1:'os_combined-ww-monthly-200902-202404'.K1 'os_combined-ww-monthly-200902-202404'.K2:'os_combined-ww-monthly-200902-202404'.K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F2]+[.E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F3]+[.E3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F4]+[.E4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F5]+[.E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F6]+[.E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7]+[.E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8]+[.E8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F9]+[.E9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10]+[.E10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1]+[.E1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12]+[.E1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13]+[.E1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14]+[.E1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15]+[.E1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6]+[.E1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F17]+[.E1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18]+[.E18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19]+[.E1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20]+[.E20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1]+[.E2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2]+[.E22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3]+[.E2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4]+[.E2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5]+[.E2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6]+[.E2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F27]+[.E2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28]+[.E2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29]+[.E2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30]+[.E30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31]+[.E3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2]+[.E3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F33]+[.E3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F34]+[.E34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SUM([.F35]+[.E3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formula="of:=SUM([.F36]+[.E36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formula="of:=SUM([.F37]+[.E3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F38]+[.E3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formula="of:=SUM([.F39]+[.E3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F40]+[.E40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SUM([.F41]+[.E41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formula="of:=SUM([.F42]+[.E4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formula="of:=SUM([.F43]+[.E4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44]+[.E44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45]+[.E4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F46]+[.E4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F47]+[.E4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F48]+[.E4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9]+[.E49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0]+[.E50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1]+[.E51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2]+[.E52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3]+[.E53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4]+[.E54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5]+[.E55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6]+[.E56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7]+[.E5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8]+[.E5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9]+[.E59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60]+[.E60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1]+[.E61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62]+[.E62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3]+[.E63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4]+[.E64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5]+[.E65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6]+[.E66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7]+[.E67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8]+[.E68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69]+[.E69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0]+[.E70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1]+[.E71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72]+[.E72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3]+[.E73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4]+[.E74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5]+[.E75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6]+[.E76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77]+[.E77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78]+[.E78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9]+[.E79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0]+[.E80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1]+[.E81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2]+[.E82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3]+[.E83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4]+[.E84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5]+[.E85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6]+[.E86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7]+[.E8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8]+[.E88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9]+[.E89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0]+[.E90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1]+[.E91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2]+[.E92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3]+[.E93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94]+[.E94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5]+[.E95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6]+[.E96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7]+[.E97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8]+[.E98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99]+[.E99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0]+[.E100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1]+[.E101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2]+[.E102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3]+[.E103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4]+[.E104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5]+[.E105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6]+[.E106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7]+[.E10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8]+[.E108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09]+[.E109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0]+[.E110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1]+[.E111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2]+[.E112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3]+[.E113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4]+[.E114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5]+[.E115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6]+[.E116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7]+[.E11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8]+[.E118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9]+[.E119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0]+[.E120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1]+[.E121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2]+[.E122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3]+[.E123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4]+[.E124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5]+[.E125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6]+[.E12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7]+[.E127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8]+[.E128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9]+[.E129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0]+[.E130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1]+[.E131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2]+[.E132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3]+[.E133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4]+[.E134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5]+[.E135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6]+[.E136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7]+[.E137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8]+[.E13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9]+[.E139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0]+[.E140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1]+[.E141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2]+[.E142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3]+[.E143])"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4]+[.E144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5]+[.E145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6]+[.E146])" office:value-type="float" office:value="3.97" calcext:value-type="float">
            <text:p>3.9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7]+[.E147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8]+[.E148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9]+[.E149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0]+[.E150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1]+[.E151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2]+[.E152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3]+[.E153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4]+[.E154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5]+[.E155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6]+[.E156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7]+[.E157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8]+[.E158])" office:value-type="float" office:value="5.06" calcext:value-type="float">
            <text:p>5.0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9]+[.E159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0]+[.E160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1]+[.E161])" office:value-type="float" office:value="4.67" calcext:value-type="float">
            <text:p>4.6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2]+[.E162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3]+[.E163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4]+[.E164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5]+[.E165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6]+[.E166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7]+[.E167])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8]+[.E168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9]+[.E169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0]+[.E170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1]+[.E171])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2]+[.E172])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3]+[.E173])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4]+[.E174])"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5]+[.E175])" office:value-type="float" office:value="6.36" calcext:value-type="float">
            <text:p>6.3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6]+[.E176])" office:value-type="float" office:value="6.52" calcext:value-type="float">
            <text:p>6.5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7]+[.E177])" office:value-type="float" office:value="6.91" calcext:value-type="float">
            <text:p>6.9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8]+[.E178])" office:value-type="float" office:value="7.02" calcext:value-type="float">
            <text:p>7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02" calcext:value-type="float">
            <text:p>69.02</text:p>
          </table:table-cell>
          <table:table-cell office:value-type="float" office:value="21.01" calcext:value-type="float">
            <text:p>21.01</text:p>
          </table:table-cell>
          <table:table-cell office:value-type="float" office:value="3.03" calcext:value-type="float">
            <text:p>3.03</text:p>
          </table:table-cell>
          <table:table-cell office:value-type="float" office:value="3.22" calcext:value-type="float">
            <text:p>3.22</text:p>
          </table:table-cell>
          <table:table-cell office:value-type="float" office:value="3.71" calcext:value-type="float">
            <text:p>3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9]+[.E179])" office:value-type="float" office:value="6.93" calcext:value-type="float">
            <text:p>6.9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72" calcext:value-type="float">
            <text:p>72.72</text:p>
          </table:table-cell>
          <table:table-cell office:value-type="float" office:value="16.38" calcext:value-type="float">
            <text:p>16.38</text:p>
          </table:table-cell>
          <table:table-cell office:value-type="float" office:value="4.64" calcext:value-type="float">
            <text:p>4.64</text:p>
          </table:table-cell>
          <table:table-cell office:value-type="float" office:value="3.83" calcext:value-type="float">
            <text:p>3.83</text:p>
          </table:table-cell>
          <table:table-cell office:value-type="float" office:value="2.42" calcext:value-type="float">
            <text:p>2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0]+[.E180])"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3" calcext:value-type="float">
            <text:p>73</text:p>
          </table:table-cell>
          <table:table-cell office:value-type="float" office:value="16.11" calcext:value-type="float">
            <text:p>16.11</text:p>
          </table:table-cell>
          <table:table-cell office:value-type="float" office:value="5.33" calcext:value-type="float">
            <text:p>5.33</text:p>
          </table:table-cell>
          <table:table-cell office:value-type="float" office:value="3.77" calcext:value-type="float">
            <text:p>3.77</text:p>
          </table:table-cell>
          <table:table-cell office:value-type="float" office:value="1.78" calcext:value-type="float">
            <text:p>1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1]+[.E181])" office:value-type="float" office:value="5.55" calcext:value-type="float">
            <text:p>5.5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17" calcext:value-type="float">
            <text:p>72.17</text:p>
          </table:table-cell>
          <table:table-cell office:value-type="float" office:value="15.42" calcext:value-type="float">
            <text:p>15.42</text:p>
          </table:table-cell>
          <table:table-cell office:value-type="float" office:value="6.1" calcext:value-type="float">
            <text:p>6.1</text:p>
          </table:table-cell>
          <table:table-cell office:value-type="float" office:value="4.03" calcext:value-type="float">
            <text:p>4.03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2]+[.E182])"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47" calcext:value-type="float">
            <text:p>72.47</text:p>
          </table:table-cell>
          <table:table-cell office:value-type="float" office:value="14.68" calcext:value-type="float">
            <text:p>14.68</text:p>
          </table:table-cell>
          <table:table-cell office:value-type="float" office:value="6.52" calcext:value-type="float">
            <text:p>6.52</text:p>
          </table:table-cell>
          <table:table-cell office:value-type="float" office:value="4.05" calcext:value-type="float">
            <text:p>4.05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3]+[.E183])" office:value-type="float" office:value="6.32" calcext:value-type="float">
            <text:p>6.3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1.57" calcext:value-type="float">
            <text:p>71.57</text:p>
          </table:table-cell>
          <table:table-cell office:value-type="float" office:value="14.99" calcext:value-type="float">
            <text:p>14.99</text:p>
          </table:table-cell>
          <table:table-cell office:value-type="float" office:value="7.05" calcext:value-type="float">
            <text:p>7.05</text:p>
          </table:table-cell>
          <table:table-cell office:value-type="float" office:value="3.95" calcext:value-type="float">
            <text:p>3.95</text:p>
          </table:table-cell>
          <table:table-cell office:value-type="float" office:value="2.44" calcext:value-type="float">
            <text:p>2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4]+[.E184])" office:value-type="float" office:value="6.39" calcext:value-type="float">
            <text:p>6.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9T23:06:36.332754637</dc:date>
    <meta:editing-duration>PT4M29S</meta:editing-duration>
    <meta:editing-cycles>1</meta:editing-cycles>
    <meta:document-statistic meta:table-count="1" meta:cell-count="202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dash" draw:stroke-dash="Line_20_with_20_Fine_20_Dots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Teal_20_to_20_Blue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754cm" svg:height="23.486cm" xlink:href=".." xlink:type="simple" chart:class="chart:bar" chart:style-name="ch1">
        <chart:legend chart:legend-position="end" svg:x="16.762cm" svg:y="2.567cm" style:legend-expansion="custom" svg:width="11.944cm" svg:height="3.959cm" style:legend-expansion-aspect-ratio="3.0169234655216" chart:style-name="ch2"/>
        <chart:plot-area chart:style-name="ch3" table:cell-range-address="'os_combined-ww-monthly-200902-202404'.A1:'os_combined-ww-monthly-200902-202404'.A184 'os_combined-ww-monthly-200902-202404'.K1:'os_combined-ww-monthly-200902-202404'.K184" chart:data-source-has-labels="both" svg:x="0.835cm" svg:y="0.469cm" svg:width="29.704cm" svg:height="22.5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cm" svg:y="0.562cm" svg:width="28.779cm" svg:height="20.9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2-202404'.A2:'os_combined-ww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2-202404'.K2:'os_combined-ww-monthly-200902-202404'.K184" chart:label-cell-address="'os_combined-ww-monthly-200902-202404'.K1:'os_combined-ww-monthly-200902-202404'.K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</text:p>
                <draw:g>
                  <svg:desc>'os_combined-ww-monthly-200902-202404'.K1:'os_combined-ww-monthly-200902-202404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ww-monthly-200902-202404'.A2:'os_combined-ww-monthly-200902-202404'.A184</svg:desc>
                </draw:g>
              </table:table-cell>
              <table:table-cell office:value-type="float" office:value="0.62">
                <text:p>0.62</text:p>
                <draw:g>
                  <svg:desc>'os_combined-ww-monthly-200902-202404'.K2:'os_combined-ww-monthly-200902-202404'.K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.39">
                <text:p>6.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Teal_20_to_20_Blue" draw:display-name="Teal to Blue" draw:style="linear" draw:start-color="#50938a" draw:end-color="#5983b0" draw:start-intensity="100%" draw:end-intensity="100%" draw:angle="30deg" draw:border="0%"/>
    <draw:stroke-dash draw:name="Line_20_with_20_Fine_20_Dots" draw:display-name="Line with Fine Dots" draw:style="rect" draw:dots1="1" draw:dots1-length="2.007cm" draw:dots2="10" draw:distance="0.152cm"/>
  </office:styles>
</office:document-styles>
</file>