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402" table:style-name="ta1">
        <table:shapes>
          <draw:frame draw:z-index="0" draw:style-name="gr1" draw:text-style-name="P1" svg:width="31.358cm" svg:height="25.669cm" svg:x="8.546cm" svg:y="74.611cm">
            <draw:object draw:notify-on-update-of-ranges="'os_combined-ww-monthly-200901-202402'.A1:'os_combined-ww-monthly-200901-202402'.A1 'os_combined-ww-monthly-200901-202402'.A2:'os_combined-ww-monthly-200901-202402'.A183 'os_combined-ww-monthly-200901-202402'.E1:'os_combined-ww-monthly-200901-202402'.E1 'os_combined-ww-monthly-200901-202402'.E2:'os_combined-ww-monthly-200901-202402'.E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02" calcext:value-type="float">
            <text:p>69.02</text:p>
          </table:table-cell>
          <table:table-cell office:value-type="float" office:value="21.01" calcext:value-type="float">
            <text:p>21.01</text:p>
          </table:table-cell>
          <table:table-cell office:value-type="float" office:value="3.03" calcext:value-type="float">
            <text:p>3.03</text:p>
          </table:table-cell>
          <table:table-cell office:value-type="float" office:value="3.22" calcext:value-type="float">
            <text:p>3.22</text:p>
          </table:table-cell>
          <table:table-cell office:value-type="float" office:value="3.71" calcext:value-type="float">
            <text:p>3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72" calcext:value-type="float">
            <text:p>72.72</text:p>
          </table:table-cell>
          <table:table-cell office:value-type="float" office:value="16.38" calcext:value-type="float">
            <text:p>16.38</text:p>
          </table:table-cell>
          <table:table-cell office:value-type="float" office:value="4.64" calcext:value-type="float">
            <text:p>4.64</text:p>
          </table:table-cell>
          <table:table-cell office:value-type="float" office:value="3.83" calcext:value-type="float">
            <text:p>3.83</text:p>
          </table:table-cell>
          <table:table-cell office:value-type="float" office:value="2.42" calcext:value-type="float">
            <text:p>2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3" calcext:value-type="float">
            <text:p>73</text:p>
          </table:table-cell>
          <table:table-cell office:value-type="float" office:value="16.11" calcext:value-type="float">
            <text:p>16.11</text:p>
          </table:table-cell>
          <table:table-cell office:value-type="float" office:value="5.33" calcext:value-type="float">
            <text:p>5.33</text:p>
          </table:table-cell>
          <table:table-cell office:value-type="float" office:value="3.77" calcext:value-type="float">
            <text:p>3.77</text:p>
          </table:table-cell>
          <table:table-cell office:value-type="float" office:value="1.78" calcext:value-type="float">
            <text:p>1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02" calcext:value-type="float">
            <text:p>72.02</text:p>
          </table:table-cell>
          <table:table-cell office:value-type="float" office:value="15.56" calcext:value-type="float">
            <text:p>15.56</text:p>
          </table:table-cell>
          <table:table-cell office:value-type="float" office:value="6.16" calcext:value-type="float">
            <text:p>6.16</text:p>
          </table:table-cell>
          <table:table-cell office:value-type="float" office:value="4.03" calcext:value-type="float">
            <text:p>4.03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6T06:03:14.985886153</dc:date>
    <meta:editing-duration>PT7M27S</meta:editing-duration>
    <meta:editing-cycles>1</meta:editing-cycles>
    <meta:document-statistic meta:table-count="1" meta:cell-count="183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359cm" svg:height="25.67cm" xlink:href=".." xlink:type="simple" chart:class="chart:bar" chart:style-name="ch1">
        <chart:legend chart:legend-position="end" svg:x="29.519cm" svg:y="12.536cm" style:legend-expansion="high" chart:style-name="ch2"/>
        <chart:plot-area chart:style-name="ch3" table:cell-range-address="'os_combined-ww-monthly-200901-202402'.A1:'os_combined-ww-monthly-200901-202402'.A183 'os_combined-ww-monthly-200901-202402'.E1:'os_combined-ww-monthly-200901-202402'.E183" chart:data-source-has-labels="both" svg:x="0.627cm" svg:y="0.513cm" svg:width="28.265cm" svg:height="24.6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55cm" svg:y="0.581cm" svg:width="27.337cm" svg:height="23.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402'.A2:'os_combined-ww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1-202402'.E2:'os_combined-ww-monthly-200901-202402'.E183" chart:label-cell-address="'os_combined-ww-monthly-200901-202402'.E1:'os_combined-ww-monthly-200901-202402'.E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ww-monthly-200901-202402'.E1:'os_combined-ww-monthly-200901-202402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402'.A2:'os_combined-ww-monthly-200901-202402'.A183</svg:desc>
                </draw:g>
              </table:table-cell>
              <table:table-cell office:value-type="float" office:value="0.64">
                <text:p>0.64</text:p>
                <draw:g>
                  <svg:desc>'os_combined-ww-monthly-200901-202402'.E2:'os_combined-ww-monthly-200901-202402'.E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