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312" table:style-name="ta1">
        <table:shapes>
          <draw:frame draw:z-index="0" draw:style-name="gr1" draw:text-style-name="P1" svg:width="35.314cm" svg:height="23.759cm" svg:x="19.987cm" svg:y="1.007cm">
            <draw:object draw:notify-on-update-of-ranges="'os_combined-ww-monthly-200901-202312'.A3:'os_combined-ww-monthly-200901-202312'.A181 'os_combined-ww-monthly-200901-202312'.K3:'os_combined-ww-monthly-200901-202312'.K18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/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[.E2]-[.E1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[.E3]-[.E2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[.E4]-[.E3]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[.E5]-[.E4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[.E6]-[.E5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[.E7]-[.E6]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8]-[.E7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9]-[.E8]" office:value-type="float" office:value="-0.0700000000000001" calcext:value-type="float">
            <text:p>-0.0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[.E10]-[.E9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[.E11]-[.E10]" office:value-type="float" office:value="-0.0199999999999999" calcext:value-type="float">
            <text:p>-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[.E12]-[.E11]" office:value-type="float" office:value="0.0399999999999999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13]-[.E12]" office:value-type="float" office:value="-0.0399999999999999" calcext:value-type="float">
            <text:p>-0.0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14]-[.E13]" office:value-type="float" office:value="0.0199999999999999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[.E15]-[.E14]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[.E16]-[.E15]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[.E17]-[.E16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[.E18]-[.E17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[.E19]-[.E18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[.E20]-[.E19]" office:value-type="float" office:value="-0.03" calcext:value-type="float">
            <text:p>-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[.E21]-[.E20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22]-[.E21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23]-[.E22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[.E24]-[.E23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25]-[.E24]" office:value-type="float" office:value="-0.03" calcext:value-type="float">
            <text:p>-0.0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26]-[.E25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27]-[.E26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[.E28]-[.E2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29]-[.E2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30]-[.E29]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31]-[.E30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[.E32]-[.E31]" office:value-type="float" office:value="-0.03" calcext:value-type="float">
            <text:p>-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33]-[.E32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34]-[.E33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[.E35]-[.E34]" office:value-type="float" office:value="0.0399999999999999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[.E36]-[.E3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formula="of:=[.E37]-[.E36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formula="of:=[.E38]-[.E37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[.E39]-[.E38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formula="of:=[.E40]-[.E3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[.E41]-[.E40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[.E42]-[.E41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table:formula="of:=[.E43]-[.E42]" office:value-type="float" office:value="-0.03" calcext:value-type="float">
            <text:p>-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formula="of:=[.E44]-[.E4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[.E45]-[.E44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[.E46]-[.E45]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[.E47]-[.E46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[.E48]-[.E4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[.E49]-[.E48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]-[.E4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51]-[.E50]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52]-[.E51]" office:value-type="float" office:value="0.0199999999999999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]-[.E52]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]-[.E53]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55]-[.E54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]-[.E55]" office:value-type="float" office:value="-0.0700000000000001" calcext:value-type="float">
            <text:p>-0.0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]-[.E5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]-[.E57]" office:value-type="float" office:value="-0.21" calcext:value-type="float">
            <text:p>-0.2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]-[.E58]" office:value-type="float" office:value="0.0800000000000001" calcext:value-type="float">
            <text:p>0.0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]-[.E59]" office:value-type="float" office:value="0.0499999999999998" calcext:value-type="float">
            <text:p>0.0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61]-[.E60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2]-[.E6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3]-[.E62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4]-[.E63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5]-[.E64]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6]-[.E65]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7]-[.E66]" office:value-type="float" office:value="-0.21" calcext:value-type="float">
            <text:p>-0.2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8]-[.E67]" office:value-type="float" office:value="-0.03" calcext:value-type="float">
            <text:p>-0.0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9]-[.E68]" office:value-type="float" office:value="0.0399999999999998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70]-[.E69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71]-[.E70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72]-[.E71]" office:value-type="float" office:value="-0.0799999999999999" calcext:value-type="float">
            <text:p>-0.08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73]-[.E72]" office:value-type="float" office:value="0.0599999999999998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74]-[.E73]" office:value-type="float" office:value="0.0700000000000001" calcext:value-type="float">
            <text:p>0.0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75]-[.E74]" office:value-type="float" office:value="0.0900000000000001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76]-[.E75]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77]-[.E76]" office:value-type="float" office:value="0.089999999999999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[.E78]-[.E77]" office:value-type="float" office:value="-0.14" calcext:value-type="float">
            <text:p>-0.1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[.E79]-[.E7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0]-[.E79]" office:value-type="float" office:value="-0.25" calcext:value-type="float">
            <text:p>-0.25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1]-[.E80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2]-[.E81]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3]-[.E82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4]-[.E83]" office:value-type="float" office:value="-0.0700000000000001" calcext:value-type="float">
            <text:p>-0.0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5]-[.E84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6]-[.E85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7]-[.E8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8]-[.E87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9]-[.E88]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0]-[.E89]" office:value-type="float" office:value="-0.11" calcext:value-type="float">
            <text:p>-0.1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1]-[.E90]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2]-[.E91]" office:value-type="float" office:value="0.0700000000000001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3]-[.E92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4]-[.E93]" office:value-type="float" office:value="-0.03" calcext:value-type="float">
            <text:p>-0.03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95]-[.E94]" office:value-type="float" office:value="-0.05" calcext:value-type="float">
            <text:p>-0.0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6]-[.E95]" office:value-type="float" office:value="0.0900000000000001" calcext:value-type="float">
            <text:p>0.0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7]-[.E96]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8]-[.E97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9]-[.E98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0]-[.E99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1]-[.E100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2]-[.E101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3]-[.E102]" office:value-type="float" office:value="0.0800000000000001" calcext:value-type="float">
            <text:p>0.08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4]-[.E103]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5]-[.E10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6]-[.E105]" office:value-type="float" office:value="-0.13" calcext:value-type="float">
            <text:p>-0.1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7]-[.E106]" office:value-type="float" office:value="-0.0399999999999998" calcext:value-type="float">
            <text:p>-0.0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8]-[.E107]" office:value-type="float" office:value="-0.05" calcext:value-type="float">
            <text:p>-0.0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9]-[.E108]" office:value-type="float" office:value="-0.03" calcext:value-type="float">
            <text:p>-0.0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0]-[.E109]" office:value-type="float" office:value="-0.11" calcext:value-type="float">
            <text:p>-0.1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1]-[.E110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2]-[.E111]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3]-[.E112]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4]-[.E113]" office:value-type="float" office:value="-0.0499999999999998" calcext:value-type="float">
            <text:p>-0.0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5]-[.E114]" office:value-type="float" office:value="0.0799999999999999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6]-[.E115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7]-[.E116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8]-[.E117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9]-[.E118]" office:value-type="float" office:value="-0.04" calcext:value-type="float">
            <text:p>-0.0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0]-[.E119]" office:value-type="float" office:value="-0.17" calcext:value-type="float">
            <text:p>-0.1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1]-[.E120]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2]-[.E121]" office:value-type="float" office:value="-0.0799999999999999" calcext:value-type="float">
            <text:p>-0.0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23]-[.E122]" office:value-type="float" office:value="-0.03" calcext:value-type="float">
            <text:p>-0.0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24]-[.E123]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5]-[.E124]" office:value-type="float" office:value="-0.0700000000000001" calcext:value-type="float">
            <text:p>-0.07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6]-[.E125]" office:value-type="float" office:value="-0.0799999999999999" calcext:value-type="float">
            <text:p>-0.0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7]-[.E126]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8]-[.E127]" office:value-type="float" office:value="0.0499999999999998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29]-[.E128]" office:value-type="float" office:value="0.0700000000000001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0]-[.E129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1]-[.E130]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2]-[.E131]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3]-[.E132]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4]-[.E133]" office:value-type="float" office:value="0.0499999999999998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5]-[.E134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6]-[.E135]" office:value-type="float" office:value="-0.2" calcext:value-type="float">
            <text:p>-0.2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7]-[.E136]" office:value-type="float" office:value="-0.0999999999999999" calcext:value-type="float">
            <text:p>-0.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8]-[.E137]" office:value-type="float" office:value="0.0699999999999998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9]-[.E138]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40]-[.E139]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41]-[.E140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42]-[.E141]" office:value-type="float" office:value="-0.11" calcext:value-type="float">
            <text:p>-0.1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43]-[.E142]" office:value-type="float" office:value="-0.2" calcext:value-type="float">
            <text:p>-0.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4]-[.E143]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5]-[.E144]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6]-[.E145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7]-[.E146]" office:value-type="float" office:value="0.0700000000000001" calcext:value-type="float">
            <text:p>0.0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8]-[.E147]"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9]-[.E148]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0]-[.E149]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1]-[.E150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2]-[.E151]" office:value-type="float" office:value="-0.3" calcext:value-type="float">
            <text:p>-0.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3]-[.E15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4]-[.E153]" office:value-type="float" office:value="-0.0499999999999998" calcext:value-type="float">
            <text:p>-0.0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5]-[.E154]" office:value-type="float" office:value="-0.18" calcext:value-type="float">
            <text:p>-0.1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6]-[.E155]" office:value-type="float" office:value="-0.0699999999999998" calcext:value-type="float">
            <text:p>-0.07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7]-[.E156]" office:value-type="float" office:value="0.00999999999999979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8]-[.E157]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9]-[.E15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0]-[.E159]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1]-[.E160]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2]-[.E161]" office:value-type="float" office:value="-0.04" calcext:value-type="float">
            <text:p>-0.0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3]-[.E162]" office:value-type="float" office:value="-0.0300000000000002" calcext:value-type="float">
            <text:p>-0.0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4]-[.E163]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5]-[.E164]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6]-[.E16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7]-[.E166]" office:value-type="float" office:value="-0.2" calcext:value-type="float">
            <text:p>-0.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8]-[.E167]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9]-[.E168]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0]-[.E169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1]-[.E170]" office:value-type="float" office:value="0.0299999999999998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2]-[.E171]" office:value-type="float" office:value="-0.0899999999999999" calcext:value-type="float">
            <text:p>-0.0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3]-[.E172]" office:value-type="float" office:value="-0.02" calcext:value-type="float">
            <text:p>-0.0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4]-[.E173]" office:value-type="float" office:value="-0.13" calcext:value-type="float">
            <text:p>-0.1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5]-[.E174]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6]-[.E175]" office:value-type="float" office:value="0.0500000000000003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7]-[.E176]" office:value-type="float" office:value="0.0600000000000001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0.15" calcext:value-type="float">
            <text:p>20.15</text:p>
          </table:table-cell>
          <table:table-cell office:value-type="float" office:value="4.52" calcext:value-type="float">
            <text:p>4.52</text:p>
          </table:table-cell>
          <table:table-cell office:value-type="float" office:value="3.02" calcext:value-type="float">
            <text:p>3.02</text:p>
          </table:table-cell>
          <table:table-cell office:value-type="float" office:value="3.89" calcext:value-type="float">
            <text:p>3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8]-[.E177]" office:value-type="float" office:value="-0.16" calcext:value-type="float">
            <text:p>-0.1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7" calcext:value-type="float">
            <text:p>68.87</text:p>
          </table:table-cell>
          <table:table-cell office:value-type="float" office:value="20.34" calcext:value-type="float">
            <text:p>20.34</text:p>
          </table:table-cell>
          <table:table-cell office:value-type="float" office:value="3.75" calcext:value-type="float">
            <text:p>3.75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9]-[.E178]" office:value-type="float" office:value="-0.1" calcext:value-type="float">
            <text:p>-0.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9.02" calcext:value-type="float">
            <text:p>69.02</text:p>
          </table:table-cell>
          <table:table-cell office:value-type="float" office:value="21.01" calcext:value-type="float">
            <text:p>21.01</text:p>
          </table:table-cell>
          <table:table-cell office:value-type="float" office:value="3.03" calcext:value-type="float">
            <text:p>3.03</text:p>
          </table:table-cell>
          <table:table-cell office:value-type="float" office:value="3.22" calcext:value-type="float">
            <text:p>3.22</text:p>
          </table:table-cell>
          <table:table-cell office:value-type="float" office:value="3.71" calcext:value-type="float">
            <text:p>3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80]-[.E179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8" calcext:value-type="float">
            <text:p>72.8</text:p>
          </table:table-cell>
          <table:table-cell office:value-type="float" office:value="16.35" calcext:value-type="float">
            <text:p>16.35</text:p>
          </table:table-cell>
          <table:table-cell office:value-type="float" office:value="4.55" calcext:value-type="float">
            <text:p>4.55</text:p>
          </table:table-cell>
          <table:table-cell office:value-type="float" office:value="3.78" calcext:value-type="float">
            <text:p>3.78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81]-[.E180]" office:value-type="float" office:value="0.56" calcext:value-type="float">
            <text:p>0.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7T17:37:33.388102870</dc:date>
    <meta:editing-duration>PT9M59S</meta:editing-duration>
    <meta:editing-cycles>1</meta:editing-cycles>
    <meta:document-statistic meta:table-count="1" meta:cell-count="199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315cm" svg:height="23.76cm" xlink:href=".." xlink:type="simple" chart:class="chart:bar" chart:style-name="ch1">
        <chart:legend chart:legend-position="end" svg:x="33.052cm" svg:y="11.581cm" style:legend-expansion="high" chart:style-name="ch2"/>
        <chart:plot-area chart:style-name="ch3" table:cell-range-address="'os_combined-ww-monthly-200901-202312'.A3:'os_combined-ww-monthly-200901-202312'.A181 'os_combined-ww-monthly-200901-202312'.K3:'os_combined-ww-monthly-200901-202312'.K181" chart:data-source-has-labels="column" svg:x="0.706cm" svg:y="0.475cm" svg:width="31.64cm" svg:height="22.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24cm" svg:y="0.577cm" svg:width="30.722cm" svg:height="22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1-202312'.A3:'os_combined-ww-monthly-200901-202312'.A18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0901-202312'.K3:'os_combined-ww-monthly-200901-202312'.K181" chart:class="chart:bar">
            <chart:data-point chart:repeated="17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ww-monthly-200901-202312'.A3:'os_combined-ww-monthly-200901-202312'.A181</svg:desc>
                </draw:g>
              </table:table-cell>
              <table:table-cell office:value-type="float" office:value="-0.02">
                <text:p>-0.02</text:p>
                <draw:g>
                  <svg:desc>'os_combined-ww-monthly-200901-202312'.K3:'os_combined-ww-monthly-200901-202312'.K181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-0.0700000000000001">
                <text:p>-0.070000000000000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-0.0199999999999999">
                <text:p>-0.019999999999999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0399999999999999">
                <text:p>0.039999999999999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-0.0399999999999999">
                <text:p>-0.039999999999999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0199999999999999">
                <text:p>0.019999999999999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0399999999999999">
                <text:p>0.039999999999999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0199999999999999">
                <text:p>0.019999999999999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-0.0700000000000001">
                <text:p>-0.070000000000000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-0.21">
                <text:p>-0.2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0800000000000001">
                <text:p>0.080000000000000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0499999999999998">
                <text:p>0.049999999999999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-0.21">
                <text:p>-0.2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0399999999999998">
                <text:p>0.039999999999999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-0.0799999999999999">
                <text:p>-0.079999999999999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0599999999999998">
                <text:p>0.059999999999999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0700000000000001">
                <text:p>0.070000000000000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0900000000000001">
                <text:p>0.090000000000000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0899999999999999">
                <text:p>0.089999999999999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-0.14">
                <text:p>-0.1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-0.0700000000000001">
                <text:p>-0.070000000000000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-0.11">
                <text:p>-0.1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0700000000000001">
                <text:p>0.070000000000000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0900000000000001">
                <text:p>0.090000000000000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0800000000000001">
                <text:p>0.080000000000000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-0.0399999999999998">
                <text:p>-0.039999999999999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-0.11">
                <text:p>-0.1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-0.0499999999999998">
                <text:p>-0.049999999999999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0799999999999999">
                <text:p>0.079999999999999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-0.17">
                <text:p>-0.1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-0.0799999999999999">
                <text:p>-0.079999999999999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-0.0700000000000001">
                <text:p>-0.0700000000000001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-0.0799999999999999">
                <text:p>-0.079999999999999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0499999999999998">
                <text:p>0.049999999999999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0700000000000001">
                <text:p>0.070000000000000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0499999999999998">
                <text:p>0.049999999999999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-0.0999999999999999">
                <text:p>-0.0999999999999999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0699999999999998">
                <text:p>0.069999999999999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-0.11">
                <text:p>-0.1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0700000000000001">
                <text:p>0.070000000000000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-0.0499999999999998">
                <text:p>-0.049999999999999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-0.0699999999999998">
                <text:p>-0.069999999999999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00999999999999979">
                <text:p>0.0099999999999997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-0.0300000000000002">
                <text:p>-0.030000000000000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0.0299999999999998">
                <text:p>0.029999999999999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-0.0899999999999999">
                <text:p>-0.089999999999999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0.0500000000000003">
                <text:p>0.050000000000000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0.56">
                <text:p>0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